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AnstiegderBelästigungTabelle1" style:family="table">
      <style:table-properties style:width="16.72cm" table:align="right" style:may-break-between-rows="false"/>
    </style:style>
    <style:style style:name="AnstiegderBelästigungTabelle1.A" style:family="table-column">
      <style:table-column-properties style:column-width="4.704cm"/>
    </style:style>
    <style:style style:name="AnstiegderBelästigungTabelle1.B" style:family="table-column">
      <style:table-column-properties style:column-width="6.043cm"/>
    </style:style>
    <style:style style:name="AnstiegderBelästigungTabelle1.C" style:family="table-column">
      <style:table-column-properties style:column-width="5.973cm"/>
    </style:style>
    <style:style style:name="AnstiegderBelästigungTabelle1.A1" style:family="table-cell">
      <style:table-cell-properties fo:padding="0.097cm" fo:border-left="0.05pt solid #000000" fo:border-right="none" fo:border-top="0.05pt solid #000000" fo:border-bottom="0.05pt solid #000000"/>
    </style:style>
    <style:style style:name="AnstiegderBelästigungTabelle1.C1" style:family="table-cell">
      <style:table-cell-properties fo:padding="0.097cm" fo:border="0.05pt solid #000000"/>
    </style:style>
    <style:style style:name="AnstiegderBelästigungTabelle1.A2" style:family="table-cell">
      <style:table-cell-properties fo:padding="0.097cm" fo:border-left="0.05pt solid #000000" fo:border-right="none" fo:border-top="none" fo:border-bottom="0.05pt solid #000000"/>
    </style:style>
    <style:style style:name="AnstiegderBelästigungTabelle1.C2" style:family="table-cell">
      <style:table-cell-properties fo:padding="0.097cm" fo:border-left="0.05pt solid #000000" fo:border-right="0.05pt solid #000000" fo:border-top="none" fo:border-bottom="0.05pt solid #000000"/>
    </style:style>
    <style:style style:name="FlugzeugestörenmehralsAutosTabelle1" style:family="table">
      <style:table-properties style:width="17cm" table:align="margins" style:may-break-between-rows="false"/>
    </style:style>
    <style:style style:name="FlugzeugestörenmehralsAutosTabelle1.A" style:family="table-column">
      <style:table-column-properties style:column-width="4.891cm" style:rel-column-width="18855*"/>
    </style:style>
    <style:style style:name="FlugzeugestörenmehralsAutosTabelle1.B" style:family="table-column">
      <style:table-column-properties style:column-width="5.997cm" style:rel-column-width="23118*"/>
    </style:style>
    <style:style style:name="FlugzeugestörenmehralsAutosTabelle1.C" style:family="table-column">
      <style:table-column-properties style:column-width="6.112cm" style:rel-column-width="23562*"/>
    </style:style>
    <style:style style:name="FlugzeugestörenmehralsAutosTabelle1.A1" style:family="table-cell">
      <style:table-cell-properties fo:padding="0.097cm" fo:border-left="0.05pt solid #000000" fo:border-right="none" fo:border-top="0.05pt solid #000000" fo:border-bottom="0.05pt solid #000000"/>
    </style:style>
    <style:style style:name="FlugzeugestörenmehralsAutosTabelle1.C1" style:family="table-cell">
      <style:table-cell-properties fo:padding="0.097cm" fo:border="0.05pt solid #000000"/>
    </style:style>
    <style:style style:name="FlugzeugestörenmehralsAutosTabelle1.A2" style:family="table-cell">
      <style:table-cell-properties fo:padding="0.097cm" fo:border-left="0.05pt solid #000000" fo:border-right="none" fo:border-top="none" fo:border-bottom="0.05pt solid #000000"/>
    </style:style>
    <style:style style:name="FlugzeugestörenmehralsAutosTabelle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size="14pt" fo:font-weight="normal" officeooo:rsid="002c2787" officeooo:paragraph-rsid="0046d570"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fo:font-weight="normal" officeooo:rsid="002c2787" officeooo:paragraph-rsid="002c2787"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4pt" fo:font-weight="normal" officeooo:rsid="002b0729" officeooo:paragraph-rsid="0046d570"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weight="normal" officeooo:rsid="002b0729" officeooo:paragraph-rsid="002b0729"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weight="bold" officeooo:rsid="000627d0" officeooo:paragraph-rsid="0022f93c" style:font-size-asian="12.25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officeooo:rsid="0007151d" officeooo:paragraph-rsid="0022f93c" style:font-size-asian="12.25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officeooo:rsid="0007151d" officeooo:paragraph-rsid="0022f93c" style:font-size-asian="12.25pt" style:font-weight-asian="bold" style:font-size-complex="14pt" style:font-weight-complex="bold"/>
    </style:style>
    <style:style style:name="P8" style:family="paragraph" style:parent-style-name="Standard">
      <style:paragraph-properties fo:text-align="justify" style:justify-single-word="false"/>
      <style:text-properties fo:font-size="14pt" fo:font-weight="bold" officeooo:rsid="00071ac3" officeooo:paragraph-rsid="0022f93c" style:font-size-asian="12.25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officeooo:rsid="0025750e" officeooo:paragraph-rsid="0025750e" style:font-size-asian="12.25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rsid="002d968b" officeooo:paragraph-rsid="002d968b"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4pt" fo:font-weight="bold" officeooo:rsid="002d968b" officeooo:paragraph-rsid="002c2787"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8pt" fo:font-weight="bold" officeooo:rsid="00321ebc" officeooo:paragraph-rsid="00321ebc" style:font-size-asian="15.75pt" style:font-weight-asian="bold" style:font-size-complex="18pt" style:font-weight-complex="bold"/>
    </style:style>
    <style:style style:name="P13" style:family="paragraph" style:parent-style-name="Standard">
      <style:paragraph-properties fo:text-align="justify" style:justify-single-word="false"/>
      <style:text-properties fo:font-size="18pt" fo:font-weight="bold" officeooo:rsid="00321ebc" officeooo:paragraph-rsid="003e1f28" style:font-size-asian="15.75pt" style:font-weight-asian="bold" style:font-size-complex="18pt" style:font-weight-complex="bold"/>
    </style:style>
    <style:style style:name="P14" style:family="paragraph" style:parent-style-name="Standard">
      <style:paragraph-properties fo:text-align="justify" style:justify-single-word="false"/>
      <style:text-properties fo:font-size="18pt" fo:font-weight="bold" officeooo:rsid="00339e0a" officeooo:paragraph-rsid="00339e0a" style:font-size-asian="15.75pt" style:font-weight-asian="bold" style:font-size-complex="18pt" style:font-weight-complex="bold"/>
    </style:style>
    <style:style style:name="P15" style:family="paragraph" style:parent-style-name="Standard">
      <style:paragraph-properties fo:text-align="center" style:justify-single-word="false"/>
      <style:text-properties fo:font-size="18pt" fo:font-weight="bold" officeooo:rsid="00339e0a" officeooo:paragraph-rsid="00339e0a" style:font-size-asian="15.75pt" style:font-weight-asian="bold" style:font-size-complex="18pt" style:font-weight-complex="bold"/>
    </style:style>
    <style:style style:name="P16" style:family="paragraph" style:parent-style-name="Standard">
      <style:paragraph-properties fo:text-align="justify" style:justify-single-word="false"/>
      <style:text-properties fo:font-size="18pt" fo:font-weight="bold" officeooo:rsid="000627d0" officeooo:paragraph-rsid="0022f93c" style:font-size-asian="15.75pt" style:font-weight-asian="bold" style:font-size-complex="18pt" style:font-weight-complex="bold"/>
    </style:style>
    <style:style style:name="P17" style:family="paragraph" style:parent-style-name="Standard">
      <style:paragraph-properties fo:text-align="justify" style:justify-single-word="false"/>
      <style:text-properties fo:font-size="18pt" fo:font-weight="bold" officeooo:rsid="00276556" officeooo:paragraph-rsid="00276556" style:font-size-asian="15.75pt" style:font-weight-asian="bold" style:font-size-complex="18pt" style:font-weight-complex="bold"/>
    </style:style>
    <style:style style:name="P18" style:family="paragraph" style:parent-style-name="Standard">
      <style:paragraph-properties fo:text-align="center" style:justify-single-word="false"/>
      <style:text-properties fo:font-size="18pt" fo:font-weight="bold" officeooo:rsid="00276556" officeooo:paragraph-rsid="00276556" style:font-size-asian="15.75pt" style:font-weight-asian="bold" style:font-size-complex="18pt" style:font-weight-complex="bold"/>
    </style:style>
    <style:style style:name="P19" style:family="paragraph" style:parent-style-name="Standard">
      <style:paragraph-properties fo:text-align="justify" style:justify-single-word="false"/>
      <style:text-properties fo:font-size="18pt" fo:font-weight="bold" officeooo:rsid="00290e92" officeooo:paragraph-rsid="00290e92" style:font-size-asian="15.75pt" style:font-weight-asian="bold" style:font-size-complex="18pt" style:font-weight-complex="bold"/>
    </style:style>
    <style:style style:name="P20" style:family="paragraph" style:parent-style-name="Standard">
      <style:paragraph-properties fo:text-align="justify" style:justify-single-word="false"/>
      <style:text-properties fo:font-size="18pt" fo:font-weight="bold" officeooo:rsid="002b0729" officeooo:paragraph-rsid="002b0729" style:font-size-asian="15.75pt" style:font-weight-asian="bold" style:font-size-complex="18pt" style:font-weight-complex="bold"/>
    </style:style>
    <style:style style:name="P21" style:family="paragraph" style:parent-style-name="Standard">
      <style:paragraph-properties fo:text-align="justify" style:justify-single-word="false"/>
      <style:text-properties fo:font-size="18pt" fo:font-weight="bold" officeooo:rsid="002c2787" officeooo:paragraph-rsid="002c2787" style:font-size-asian="15.75pt" style:font-weight-asian="bold" style:font-size-complex="18pt" style:font-weight-complex="bold"/>
    </style:style>
    <style:style style:name="P22" style:family="paragraph" style:parent-style-name="Standard">
      <style:paragraph-properties fo:text-align="justify" style:justify-single-word="false"/>
      <style:text-properties fo:font-size="18pt" fo:font-weight="bold" officeooo:rsid="002f4ae3" officeooo:paragraph-rsid="002f4ae3" style:font-size-asian="15.75pt" style:font-weight-asian="bold" style:font-size-complex="18pt" style:font-weight-complex="bold"/>
    </style:style>
    <style:style style:name="P23" style:family="paragraph" style:parent-style-name="Standard">
      <style:paragraph-properties fo:text-align="justify" style:justify-single-word="false"/>
      <style:text-properties fo:font-size="18pt" fo:font-weight="bold" officeooo:rsid="004e514f" officeooo:paragraph-rsid="004e514f" style:font-size-asian="15.75pt" style:font-weight-asian="bold" style:font-size-complex="18pt" style:font-weight-complex="bold"/>
    </style:style>
    <style:style style:name="P24" style:family="paragraph" style:parent-style-name="Standard">
      <style:paragraph-properties fo:text-align="start" style:justify-single-word="false"/>
      <style:text-properties fo:font-size="18pt" fo:font-weight="bold" officeooo:rsid="004e514f" officeooo:paragraph-rsid="004e514f" style:font-size-asian="15.75pt" style:font-weight-asian="bold" style:font-size-complex="18pt" style:font-weight-complex="bold"/>
    </style:style>
    <style:style style:name="P25" style:family="paragraph" style:parent-style-name="Standard">
      <style:paragraph-properties fo:text-align="start" style:justify-single-word="false"/>
      <style:text-properties fo:font-size="18pt" fo:font-weight="bold" officeooo:rsid="004ea521" officeooo:paragraph-rsid="004ea521" style:font-size-asian="15.75pt" style:font-weight-asian="bold" style:font-size-complex="18pt" style:font-weight-complex="bold"/>
    </style:style>
    <style:style style:name="P26" style:family="paragraph" style:parent-style-name="Standard">
      <style:paragraph-properties fo:text-align="justify" style:justify-single-word="false"/>
      <style:text-properties fo:font-size="18pt" fo:font-weight="bold" officeooo:rsid="001efc07" officeooo:paragraph-rsid="001efc07" style:font-size-asian="18pt" style:font-weight-asian="bold" style:font-size-complex="18pt" style:font-weight-complex="bold"/>
    </style:style>
    <style:style style:name="P27" style:family="paragraph" style:parent-style-name="Standard">
      <style:paragraph-properties fo:text-align="justify" style:justify-single-word="false"/>
      <style:text-properties fo:font-size="18pt" fo:font-weight="bold" officeooo:rsid="0007151d" officeooo:paragraph-rsid="0022f93c" style:font-size-asian="18pt" style:font-weight-asian="bold" style:font-size-complex="18pt" style:font-weight-complex="bold"/>
    </style:style>
    <style:style style:name="P28" style:family="paragraph" style:parent-style-name="Standard">
      <style:paragraph-properties fo:text-align="justify" style:justify-single-word="false"/>
      <style:text-properties fo:font-size="18pt" fo:font-weight="bold" officeooo:rsid="00071ac3" officeooo:paragraph-rsid="0022f93c" style:font-size-asian="18pt" style:font-weight-asian="bold" style:font-size-complex="18pt" style:font-weight-complex="bold"/>
    </style:style>
    <style:style style:name="P29" style:family="paragraph" style:parent-style-name="Standard">
      <style:paragraph-properties fo:text-align="justify" style:justify-single-word="false"/>
      <style:text-properties fo:font-size="18pt" fo:font-weight="bold" officeooo:rsid="0025750e" officeooo:paragraph-rsid="0025750e" style:font-size-asian="18pt" style:font-weight-asian="bold" style:font-size-complex="18pt" style:font-weight-complex="bold"/>
    </style:style>
    <style:style style:name="P30" style:family="paragraph" style:parent-style-name="Standard">
      <style:paragraph-properties fo:text-align="justify" style:justify-single-word="false"/>
      <style:text-properties fo:font-size="18pt" fo:font-weight="bold" officeooo:rsid="000627d0" officeooo:paragraph-rsid="0022f93c" style:font-size-asian="18pt" style:font-weight-asian="bold" style:font-size-complex="18pt" style:font-weight-complex="bold"/>
    </style:style>
    <style:style style:name="P31" style:family="paragraph" style:parent-style-name="Standard">
      <style:paragraph-properties fo:text-align="justify" style:justify-single-word="false"/>
      <style:text-properties fo:font-size="18pt" fo:font-weight="normal" officeooo:rsid="00276556" officeooo:paragraph-rsid="00276556" style:font-size-asian="15.75pt" style:font-weight-asian="normal" style:font-size-complex="18pt" style:font-weight-complex="normal"/>
    </style:style>
    <style:style style:name="P32" style:family="paragraph" style:parent-style-name="Standard">
      <style:paragraph-properties fo:text-align="justify" style:justify-single-word="false"/>
      <style:text-properties fo:font-size="18pt" fo:font-weight="normal" officeooo:rsid="004694e3" officeooo:paragraph-rsid="004694e3" style:font-size-asian="15.75pt" style:font-weight-asian="normal" style:font-size-complex="18pt" style:font-weight-complex="normal"/>
    </style:style>
    <style:style style:name="P33" style:family="paragraph" style:parent-style-name="Standard">
      <style:paragraph-properties fo:text-align="justify" style:justify-single-word="false"/>
      <style:text-properties fo:font-size="18pt" fo:font-weight="normal" officeooo:rsid="003aef9f" officeooo:paragraph-rsid="003aef9f" style:font-size-asian="15.75pt" style:font-weight-asian="normal" style:font-size-complex="18pt" style:font-weight-complex="normal"/>
    </style:style>
    <style:style style:name="P34" style:family="paragraph" style:parent-style-name="Standard">
      <style:paragraph-properties fo:text-align="justify" style:justify-single-word="false"/>
      <style:text-properties fo:font-size="18pt" fo:font-weight="normal" officeooo:rsid="003fd1b1" officeooo:paragraph-rsid="003fd1b1" style:font-size-asian="15.75pt" style:font-weight-asian="normal" style:font-size-complex="18pt" style:font-weight-complex="normal"/>
    </style:style>
    <style:style style:name="P35" style:family="paragraph" style:parent-style-name="Standard">
      <style:paragraph-properties fo:text-align="justify" style:justify-single-word="false"/>
      <style:text-properties fo:font-size="18pt" fo:font-weight="normal" officeooo:rsid="00321ebc" officeooo:paragraph-rsid="00321ebc" style:font-size-asian="15.75pt" style:font-weight-asian="normal" style:font-size-complex="18pt" style:font-weight-complex="normal"/>
    </style:style>
    <style:style style:name="P36" style:family="paragraph" style:parent-style-name="Standard">
      <style:paragraph-properties fo:text-align="center" style:justify-single-word="false"/>
      <style:text-properties fo:font-size="18pt" fo:font-weight="normal" officeooo:rsid="00321ebc" officeooo:paragraph-rsid="00321ebc" style:font-size-asian="15.75pt" style:font-weight-asian="normal" style:font-size-complex="18pt" style:font-weight-complex="normal"/>
    </style:style>
    <style:style style:name="P37" style:family="paragraph" style:parent-style-name="Standard">
      <style:paragraph-properties fo:text-align="justify" style:justify-single-word="false"/>
      <style:text-properties fo:font-size="18pt" fo:font-weight="normal" officeooo:rsid="00432a70" officeooo:paragraph-rsid="00432a70" style:font-size-asian="15.75pt" style:font-weight-asian="normal" style:font-size-complex="18pt" style:font-weight-complex="normal"/>
    </style:style>
    <style:style style:name="P38" style:family="paragraph" style:parent-style-name="Standard">
      <style:paragraph-properties fo:text-align="justify" style:justify-single-word="false"/>
      <style:text-properties fo:font-size="18pt" fo:font-weight="normal" officeooo:rsid="0046d570" officeooo:paragraph-rsid="0046d570" style:font-size-asian="15.75pt" style:font-weight-asian="normal" style:font-size-complex="18pt" style:font-weight-complex="normal"/>
    </style:style>
    <style:style style:name="P39" style:family="paragraph" style:parent-style-name="Standard">
      <style:paragraph-properties fo:text-align="start" style:justify-single-word="false"/>
      <style:text-properties fo:font-size="18pt" fo:font-weight="normal" officeooo:rsid="004ea521" officeooo:paragraph-rsid="004ea521" style:font-size-asian="15.75pt" style:font-weight-asian="normal" style:font-size-complex="18pt" style:font-weight-complex="normal"/>
    </style:style>
    <style:style style:name="P40" style:family="paragraph" style:parent-style-name="Standard">
      <style:paragraph-properties fo:text-align="justify" style:justify-single-word="false"/>
      <style:text-properties fo:font-size="18pt" fo:font-weight="normal" officeooo:rsid="0046fd7b" officeooo:paragraph-rsid="0046fd7b" style:font-size-asian="18pt" style:font-weight-asian="normal" style:font-size-complex="18pt" style:font-weight-complex="normal"/>
    </style:style>
    <style:style style:name="P41" style:family="paragraph" style:parent-style-name="Standard">
      <style:paragraph-properties fo:text-align="justify" style:justify-single-word="false"/>
      <style:text-properties fo:font-size="15pt" fo:font-weight="bold" officeooo:rsid="00290e92" officeooo:paragraph-rsid="00290e92" style:font-size-asian="13.1000003814697pt" style:font-weight-asian="bold" style:font-size-complex="15pt" style:font-weight-complex="bold"/>
    </style:style>
    <style:style style:name="P42" style:family="paragraph" style:parent-style-name="Standard">
      <style:paragraph-properties fo:text-align="justify" style:justify-single-word="false"/>
      <style:text-properties fo:font-size="15pt" fo:font-weight="bold" officeooo:rsid="0048ddc2" officeooo:paragraph-rsid="0048ddc2" style:font-size-asian="13.1000003814697pt" style:font-weight-asian="bold" style:font-size-complex="15pt" style:font-weight-complex="bold"/>
    </style:style>
    <style:style style:name="P43" style:family="paragraph" style:parent-style-name="Standard">
      <style:paragraph-properties fo:text-align="center" style:justify-single-word="false"/>
      <style:text-properties fo:font-size="15pt" fo:font-weight="bold" officeooo:rsid="0048ddc2" officeooo:paragraph-rsid="0048ddc2" style:font-size-asian="13.1000003814697pt" style:font-weight-asian="bold" style:font-size-complex="15pt" style:font-weight-complex="bold"/>
    </style:style>
    <style:style style:name="P44" style:family="paragraph" style:parent-style-name="Standard">
      <style:paragraph-properties fo:text-align="justify" style:justify-single-word="false"/>
      <style:text-properties fo:font-size="15pt" fo:font-weight="bold" officeooo:rsid="004c9f62" officeooo:paragraph-rsid="004c9f62" style:font-size-asian="13.1000003814697pt" style:font-weight-asian="bold" style:font-size-complex="15pt" style:font-weight-complex="bold"/>
    </style:style>
    <style:style style:name="P45" style:family="paragraph" style:parent-style-name="Standard">
      <style:paragraph-properties fo:text-align="justify" style:justify-single-word="false"/>
      <style:text-properties fo:font-size="15pt" fo:font-weight="bold" officeooo:rsid="0045034c" officeooo:paragraph-rsid="0045034c" style:font-size-asian="13.1000003814697pt" style:font-weight-asian="bold" style:font-size-complex="15pt" style:font-weight-complex="bold"/>
    </style:style>
    <style:style style:name="P46" style:family="paragraph" style:parent-style-name="Standard">
      <style:paragraph-properties fo:text-align="justify" style:justify-single-word="false"/>
      <style:text-properties fo:font-size="15pt" fo:font-weight="bold" officeooo:rsid="00276556" officeooo:paragraph-rsid="00276556" style:font-size-asian="13.1000003814697pt" style:font-weight-asian="bold" style:font-size-complex="15pt" style:font-weight-complex="bold"/>
    </style:style>
    <style:style style:name="P47" style:family="paragraph" style:parent-style-name="Standard">
      <style:paragraph-properties fo:text-align="justify" style:justify-single-word="false"/>
      <style:text-properties fo:font-size="15pt" fo:font-weight="bold" officeooo:rsid="00281eb8" officeooo:paragraph-rsid="00281eb8" style:font-size-asian="13.1000003814697pt" style:font-weight-asian="bold" style:font-size-complex="15pt" style:font-weight-complex="bold"/>
    </style:style>
    <style:style style:name="P48" style:family="paragraph" style:parent-style-name="Standard">
      <style:paragraph-properties fo:text-align="justify" style:justify-single-word="false"/>
      <style:text-properties fo:font-size="15pt" fo:font-weight="bold" officeooo:rsid="004694e3" officeooo:paragraph-rsid="004694e3" style:font-size-asian="13.1000003814697pt" style:font-weight-asian="bold" style:font-size-complex="15pt" style:font-weight-complex="bold"/>
    </style:style>
    <style:style style:name="P49" style:family="paragraph" style:parent-style-name="Standard">
      <style:paragraph-properties fo:text-align="justify" style:justify-single-word="false"/>
      <style:text-properties fo:font-size="15pt" fo:font-weight="bold" officeooo:rsid="002d968b" officeooo:paragraph-rsid="002d968b" style:font-size-asian="13.1000003814697pt" style:font-weight-asian="bold" style:font-size-complex="15pt" style:font-weight-complex="bold"/>
    </style:style>
    <style:style style:name="P50" style:family="paragraph" style:parent-style-name="Standard">
      <style:paragraph-properties fo:text-align="center" style:justify-single-word="false"/>
      <style:text-properties fo:font-size="15pt" fo:font-weight="bold" officeooo:rsid="002d968b" officeooo:paragraph-rsid="002d968b" style:font-size-asian="13.1000003814697pt" style:font-weight-asian="bold" style:font-size-complex="15pt" style:font-weight-complex="bold"/>
    </style:style>
    <style:style style:name="P51" style:family="paragraph" style:parent-style-name="Standard">
      <style:paragraph-properties fo:text-align="justify" style:justify-single-word="false"/>
      <style:text-properties fo:font-size="15pt" fo:font-weight="bold" officeooo:rsid="002c2787" officeooo:paragraph-rsid="002c2787" style:font-size-asian="13.1000003814697pt" style:font-weight-asian="bold" style:font-size-complex="15pt" style:font-weight-complex="bold"/>
    </style:style>
    <style:style style:name="P52" style:family="paragraph" style:parent-style-name="Standard">
      <style:paragraph-properties fo:text-align="justify" style:justify-single-word="false"/>
      <style:text-properties fo:font-size="15pt" fo:font-weight="normal" officeooo:rsid="002d968b" officeooo:paragraph-rsid="002d968b" style:font-size-asian="13.1000003814697pt" style:font-weight-asian="normal" style:font-size-complex="15pt" style:font-weight-complex="normal"/>
    </style:style>
    <style:style style:name="P53" style:family="paragraph" style:parent-style-name="Standard">
      <style:paragraph-properties fo:text-align="justify" style:justify-single-word="false"/>
      <style:text-properties fo:font-size="15pt" fo:font-weight="normal" officeooo:rsid="004afd2f" officeooo:paragraph-rsid="004afd2f" style:font-size-asian="13.1000003814697pt" style:font-weight-asian="normal" style:font-size-complex="15pt" style:font-weight-complex="normal"/>
    </style:style>
    <style:style style:name="P54" style:family="paragraph" style:parent-style-name="Standard">
      <style:paragraph-properties fo:text-align="justify" style:justify-single-word="false"/>
      <style:text-properties fo:font-size="15pt" fo:font-weight="normal" officeooo:rsid="004b82bd" officeooo:paragraph-rsid="004b82bd" style:font-size-asian="13.1000003814697pt" style:font-weight-asian="normal" style:font-size-complex="15pt" style:font-weight-complex="normal"/>
    </style:style>
    <style:style style:name="P55" style:family="paragraph" style:parent-style-name="Standard">
      <style:paragraph-properties fo:text-align="justify" style:justify-single-word="false"/>
      <style:text-properties fo:font-size="15pt" fo:font-weight="normal" officeooo:rsid="004c9f62" officeooo:paragraph-rsid="004c9f62" style:font-size-asian="13.1000003814697pt" style:font-weight-asian="normal" style:font-size-complex="15pt" style:font-weight-complex="normal"/>
    </style:style>
    <style:style style:name="P56" style:family="paragraph" style:parent-style-name="Standard">
      <style:paragraph-properties fo:text-align="center" style:justify-single-word="false"/>
      <style:text-properties fo:font-size="15pt" fo:font-weight="normal" officeooo:rsid="004c9f62" officeooo:paragraph-rsid="004c9f62" style:font-size-asian="13.1000003814697pt" style:font-weight-asian="normal" style:font-size-complex="15pt" style:font-weight-complex="normal"/>
    </style:style>
    <style:style style:name="P57" style:family="paragraph" style:parent-style-name="Standard">
      <style:paragraph-properties fo:text-align="justify" style:justify-single-word="false"/>
      <style:text-properties fo:font-size="15pt" fo:font-weight="normal" officeooo:rsid="00508439" officeooo:paragraph-rsid="00508439" style:font-size-asian="13.1000003814697pt" style:font-weight-asian="normal" style:font-size-complex="15pt" style:font-weight-complex="normal"/>
    </style:style>
    <style:style style:name="P58" style:family="paragraph" style:parent-style-name="Standard">
      <style:paragraph-properties fo:text-align="justify" style:justify-single-word="false"/>
      <style:text-properties fo:font-size="15pt" fo:font-weight="normal" officeooo:rsid="00385169" officeooo:paragraph-rsid="00385169" style:font-size-asian="15pt" style:font-weight-asian="normal" style:font-size-complex="15pt" style:font-weight-complex="normal"/>
    </style:style>
    <style:style style:name="P59" style:family="paragraph" style:parent-style-name="Standard">
      <style:paragraph-properties fo:text-align="justify" style:justify-single-word="false"/>
      <style:text-properties fo:font-size="15pt" fo:font-weight="normal" officeooo:rsid="00385169" officeooo:paragraph-rsid="004e514f" style:font-size-asian="15pt" style:font-weight-asian="normal" style:font-size-complex="15pt" style:font-weight-complex="normal"/>
    </style:style>
    <style:style style:name="P60" style:family="paragraph" style:parent-style-name="Standard">
      <style:paragraph-properties fo:text-align="center" style:justify-single-word="false"/>
      <style:text-properties fo:font-size="15pt" fo:font-weight="normal" officeooo:rsid="00385169" officeooo:paragraph-rsid="004e514f" style:font-size-asian="15pt" style:font-weight-asian="normal" style:font-size-complex="15pt" style:font-weight-complex="normal"/>
    </style:style>
    <style:style style:name="P61" style:family="paragraph" style:parent-style-name="Standard">
      <style:paragraph-properties fo:text-align="justify" style:justify-single-word="false"/>
      <style:text-properties fo:font-size="15pt" fo:font-weight="normal" officeooo:rsid="004e56ff" officeooo:paragraph-rsid="004e56ff" style:font-size-asian="15pt" style:font-weight-asian="normal" style:font-size-complex="15pt" style:font-weight-complex="normal"/>
    </style:style>
    <style:style style:name="P62" style:family="paragraph" style:parent-style-name="Standard">
      <style:paragraph-properties fo:text-align="justify" style:justify-single-word="false"/>
      <style:text-properties fo:font-size="15pt" fo:font-weight="normal" officeooo:rsid="004ea521" officeooo:paragraph-rsid="004ea521" style:font-size-asian="15pt" style:font-weight-asian="normal" style:font-size-complex="15pt" style:font-weight-complex="normal"/>
    </style:style>
    <style:style style:name="P63" style:family="paragraph" style:parent-style-name="Standard">
      <style:paragraph-properties fo:text-align="justify" style:justify-single-word="false"/>
      <style:text-properties fo:font-size="15pt" fo:font-weight="normal" officeooo:rsid="00508439" officeooo:paragraph-rsid="00508439" style:font-size-asian="15pt" style:font-weight-asian="normal" style:font-size-complex="15pt" style:font-weight-complex="normal"/>
    </style:style>
    <style:style style:name="P64" style:family="paragraph" style:parent-style-name="Standard">
      <style:paragraph-properties fo:text-align="justify" style:justify-single-word="false"/>
      <style:text-properties fo:font-size="16pt" officeooo:rsid="001efc07" officeooo:paragraph-rsid="001efc07" style:font-size-asian="14pt" style:font-size-complex="16pt"/>
    </style:style>
    <style:style style:name="P65" style:family="paragraph" style:parent-style-name="Standard">
      <style:paragraph-properties fo:text-align="justify" style:justify-single-word="false"/>
      <style:text-properties fo:font-size="16pt" officeooo:rsid="002069be" officeooo:paragraph-rsid="002069be" style:font-size-asian="14pt" style:font-size-complex="16pt"/>
    </style:style>
    <style:style style:name="P66" style:family="paragraph" style:parent-style-name="Standard">
      <style:paragraph-properties fo:text-align="justify" style:justify-single-word="false"/>
      <style:text-properties fo:font-size="16pt" officeooo:rsid="0020b513" officeooo:paragraph-rsid="0020b513" style:font-size-asian="14pt" style:font-size-complex="16pt"/>
    </style:style>
    <style:style style:name="P67" style:family="paragraph" style:parent-style-name="Standard">
      <style:paragraph-properties fo:text-align="justify" style:justify-single-word="false"/>
      <style:text-properties fo:font-size="16pt" officeooo:rsid="001fc004" officeooo:paragraph-rsid="001fc004" style:font-size-asian="14pt" style:font-size-complex="16pt"/>
    </style:style>
    <style:style style:name="P68" style:family="paragraph" style:parent-style-name="Standard">
      <style:paragraph-properties fo:text-align="center" style:justify-single-word="false"/>
      <style:text-properties fo:font-size="16pt" officeooo:rsid="001fc004" officeooo:paragraph-rsid="001fc004" style:font-size-asian="14pt" style:font-size-complex="16pt"/>
    </style:style>
    <style:style style:name="P69" style:family="paragraph" style:parent-style-name="Standard">
      <style:paragraph-properties fo:text-align="justify" style:justify-single-word="false"/>
      <style:text-properties fo:font-size="16pt" officeooo:rsid="0020b61a" officeooo:paragraph-rsid="0020b61a" style:font-size-asian="14pt" style:font-size-complex="16pt"/>
    </style:style>
    <style:style style:name="P70" style:family="paragraph" style:parent-style-name="Standard">
      <style:paragraph-properties fo:text-align="justify" style:justify-single-word="false"/>
      <style:text-properties fo:font-size="16pt" fo:font-weight="bold" officeooo:rsid="0022f93c" officeooo:paragraph-rsid="0022f93c" style:font-size-asian="14pt" style:font-weight-asian="bold" style:font-size-complex="16pt" style:font-weight-complex="bold"/>
    </style:style>
    <style:style style:name="P71" style:family="paragraph" style:parent-style-name="Standard">
      <style:paragraph-properties fo:text-align="justify" style:justify-single-word="false"/>
      <style:text-properties fo:font-size="16pt" fo:font-weight="bold" officeooo:rsid="0023be62" officeooo:paragraph-rsid="0023c5aa" style:font-size-asian="14pt" style:font-weight-asian="bold" style:font-size-complex="16pt" style:font-weight-complex="bold"/>
    </style:style>
    <style:style style:name="P72" style:family="paragraph" style:parent-style-name="Standard">
      <style:paragraph-properties fo:text-align="justify" style:justify-single-word="false"/>
      <style:text-properties fo:font-size="16pt" fo:font-weight="bold" officeooo:rsid="0023be62" officeooo:paragraph-rsid="0023be62" style:font-size-asian="14pt" style:font-weight-asian="bold" style:font-size-complex="16pt" style:font-weight-complex="bold"/>
    </style:style>
    <style:style style:name="P73" style:family="paragraph" style:parent-style-name="Standard">
      <style:paragraph-properties fo:text-align="justify" style:justify-single-word="false"/>
      <style:text-properties fo:font-size="16pt" fo:font-weight="normal" officeooo:rsid="0023be62" officeooo:paragraph-rsid="0023c5aa" style:font-size-asian="14pt" style:font-weight-asian="normal" style:font-size-complex="16pt" style:font-weight-complex="normal"/>
    </style:style>
    <style:style style:name="P74" style:family="paragraph" style:parent-style-name="Standard">
      <style:paragraph-properties fo:text-align="justify" style:justify-single-word="false"/>
      <style:text-properties fo:font-size="16pt" fo:font-weight="normal" officeooo:rsid="0023be62" officeooo:paragraph-rsid="0023be62" style:font-size-asian="14pt" style:font-weight-asian="normal" style:font-size-complex="16pt" style:font-weight-complex="normal"/>
    </style:style>
    <style:style style:name="P75" style:family="paragraph" style:parent-style-name="Standard">
      <style:paragraph-properties fo:text-align="justify" style:justify-single-word="false"/>
      <style:text-properties fo:font-size="16pt" fo:font-weight="normal" officeooo:rsid="0025750e" officeooo:paragraph-rsid="0025750e" style:font-size-asian="14pt" style:font-weight-asian="normal" style:font-size-complex="16pt" style:font-weight-complex="normal"/>
    </style:style>
    <style:style style:name="P76" style:family="paragraph" style:parent-style-name="Standard">
      <style:paragraph-properties fo:text-align="justify" style:justify-single-word="false"/>
      <style:text-properties officeooo:rsid="000627d0" officeooo:paragraph-rsid="0022f93c"/>
    </style:style>
    <style:style style:name="P77" style:family="paragraph" style:parent-style-name="Standard">
      <style:paragraph-properties fo:text-align="justify" style:justify-single-word="false"/>
      <style:text-properties officeooo:rsid="000627d0" officeooo:paragraph-rsid="002d968b"/>
    </style:style>
    <style:style style:name="P78" style:family="paragraph" style:parent-style-name="Table_20_Contents">
      <style:paragraph-properties fo:text-align="justify" style:justify-single-word="false"/>
      <style:text-properties fo:font-size="18pt" style:font-size-asian="15.75pt" style:font-size-complex="18pt"/>
    </style:style>
    <style:style style:name="P79" style:family="paragraph" style:parent-style-name="Table_20_Contents">
      <style:paragraph-properties fo:text-align="justify" style:justify-single-word="false"/>
      <style:text-properties fo:font-size="18pt" fo:font-weight="bold" style:font-size-asian="15.75pt" style:font-weight-asian="bold" style:font-size-complex="18pt" style:font-weight-complex="bold"/>
    </style:style>
    <style:style style:name="P80" style:family="paragraph" style:parent-style-name="Table_20_Contents">
      <style:paragraph-properties fo:text-align="justify" style:justify-single-word="false"/>
      <style:text-properties fo:font-size="12pt" officeooo:rsid="003e1f28" officeooo:paragraph-rsid="003e1f28" style:font-size-asian="10.5pt" style:font-size-complex="12pt"/>
    </style:style>
    <style:style style:name="P81" style:family="paragraph" style:parent-style-name="Table_20_Contents">
      <style:paragraph-properties fo:text-align="center" style:justify-single-word="false"/>
      <style:text-properties fo:font-size="12pt" officeooo:rsid="003e1f28" officeooo:paragraph-rsid="003e1f28" style:font-size-asian="10.5pt" style:font-size-complex="12pt"/>
    </style:style>
    <style:style style:name="P82" style:family="paragraph" style:parent-style-name="Table_20_Contents">
      <style:paragraph-properties fo:text-align="center" style:justify-single-word="false"/>
      <style:text-properties fo:font-size="18pt" officeooo:rsid="00406dec" style:font-size-asian="15.75pt" style:font-size-complex="18pt"/>
    </style:style>
    <style:style style:name="P83" style:family="paragraph" style:parent-style-name="Table_20_Contents">
      <style:paragraph-properties fo:text-align="center" style:justify-single-word="false"/>
      <style:text-properties fo:font-size="18pt" officeooo:rsid="00406dec" officeooo:paragraph-rsid="00406dec" style:font-size-asian="15.75pt" style:font-size-complex="18pt"/>
    </style:style>
    <style:style style:name="P84" style:family="paragraph" style:parent-style-name="Table_20_Contents">
      <style:paragraph-properties fo:text-align="center" style:justify-single-word="false"/>
      <style:text-properties fo:font-size="15pt" fo:font-weight="bold" officeooo:rsid="00406dec" officeooo:paragraph-rsid="00406dec" style:font-size-asian="13.1000003814697pt" style:font-weight-asian="bold" style:font-size-complex="15pt" style:font-weight-complex="bold"/>
    </style:style>
    <style:style style:name="T1" style:family="text">
      <style:text-properties officeooo:rsid="001fc004"/>
    </style:style>
    <style:style style:name="T2" style:family="text">
      <style:text-properties officeooo:rsid="0020b513"/>
    </style:style>
    <style:style style:name="T3" style:family="text">
      <style:text-properties fo:font-weight="bold" style:font-weight-asian="bold" style:font-weight-complex="bold"/>
    </style:style>
    <style:style style:name="T4" style:family="text">
      <style:text-properties fo:font-weight="bold" officeooo:rsid="0020b61a" style:font-weight-asian="bold" style:font-weight-complex="bold"/>
    </style:style>
    <style:style style:name="T5" style:family="text">
      <style:text-properties fo:font-weight="bold" officeooo:rsid="0022f93c" style:font-weight-asian="bold"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fo:font-weight="bold" officeooo:rsid="00142921" style:font-size-asian="18pt" style:font-weight-asian="bold" style:font-size-complex="18pt" style:font-weight-complex="bold"/>
    </style:style>
    <style:style style:name="T8" style:family="text">
      <style:text-properties fo:font-size="18pt" fo:font-weight="bold" officeooo:rsid="00321ebc" style:font-size-asian="15.75pt" style:font-weight-asian="bold" style:font-size-complex="18pt" style:font-weight-complex="bold"/>
    </style:style>
    <style:style style:name="T9" style:family="text">
      <style:text-properties fo:font-size="18pt" style:font-size-asian="18pt" style:font-size-complex="18pt"/>
    </style:style>
    <style:style style:name="T10" style:family="text">
      <style:text-properties fo:font-size="18pt" style:font-size-asian="15.75pt" style:font-size-complex="18pt"/>
    </style:style>
    <style:style style:name="T11" style:family="text">
      <style:text-properties fo:font-size="18pt" officeooo:rsid="00321ebc" style:font-size-asian="15.75pt" style:font-size-complex="18pt"/>
    </style:style>
    <style:style style:name="T12" style:family="text">
      <style:text-properties officeooo:rsid="0022f93c"/>
    </style:style>
    <style:style style:name="T13" style:family="text">
      <style:text-properties officeooo:rsid="002c2787"/>
    </style:style>
    <style:style style:name="T14" style:family="text">
      <style:text-properties officeooo:rsid="002d968b"/>
    </style:style>
    <style:style style:name="T15" style:family="text">
      <style:text-properties officeooo:rsid="0034f137"/>
    </style:style>
    <style:style style:name="T16" style:family="text">
      <style:text-properties officeooo:rsid="003aef9f"/>
    </style:style>
    <style:style style:name="T17" style:family="text">
      <style:text-properties officeooo:rsid="003f48bf"/>
    </style:style>
    <style:style style:name="T18" style:family="text">
      <style:text-properties officeooo:rsid="00406dec"/>
    </style:style>
    <style:style style:name="T19" style:family="text">
      <style:text-properties fo:font-size="15pt" fo:font-weight="bold" style:font-size-asian="13.1000003814697pt" style:font-weight-asian="bold" style:font-size-complex="15pt" style:font-weight-complex="bold"/>
    </style:style>
    <style:style style:name="T20" style:family="text">
      <style:text-properties fo:font-size="15pt" fo:font-weight="bold" style:font-size-asian="15pt" style:font-weight-asian="bold" style:font-size-complex="15pt" style:font-weight-complex="bold"/>
    </style:style>
    <style:style style:name="T21" style:family="text">
      <style:text-properties fo:font-size="15pt" fo:font-weight="normal" officeooo:rsid="00406dec" style:font-size-asian="13.1000003814697pt" style:font-weight-asian="normal" style:font-size-complex="15pt" style:font-weight-complex="normal"/>
    </style:style>
    <style:style style:name="T22" style:family="text">
      <style:text-properties fo:font-size="15pt" fo:font-weight="normal" officeooo:rsid="0045034c" style:font-size-asian="13.1000003814697pt" style:font-weight-asian="normal" style:font-size-complex="15pt" style:font-weight-complex="normal"/>
    </style:style>
    <style:style style:name="T23" style:family="text">
      <style:text-properties officeooo:rsid="00432a70"/>
    </style:style>
    <style:style style:name="T24" style:family="text">
      <style:text-properties officeooo:rsid="0045034c"/>
    </style:style>
    <style:style style:name="T25" style:family="text">
      <style:text-properties officeooo:rsid="004694e3"/>
    </style:style>
    <style:style style:name="T26" style:family="text">
      <style:text-properties officeooo:rsid="0046d570"/>
    </style:style>
    <style:style style:name="T27" style:family="text">
      <style:text-properties officeooo:rsid="0048ddc2"/>
    </style:style>
    <style:style style:name="T28" style:family="text">
      <style:text-properties officeooo:rsid="004a3223"/>
    </style:style>
    <style:style style:name="T29" style:family="text">
      <style:text-properties officeooo:rsid="004e514f"/>
    </style:style>
    <style:style style:name="T30" style:family="text">
      <style:text-properties officeooo:rsid="004e56ff"/>
    </style:style>
    <style:style style:name="T31" style:family="text">
      <style:text-properties officeooo:rsid="004ea5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ie NORAH – Studie <text:span text:style-name="T15">beweist eindeutig die schädlichen Wirkungen des Fluglärms auf Gesundheit und Entwicklung</text:span></text:p>
      <text:p text:style-name="P64"/>
      <text:p text:style-name="P64">NORAH = Noise-Related Annoyance, Cognition and Health</text:p>
      <text:p text:style-name="P64"/>
      <text:p text:style-name="P64">Diese Studie untersuchte die Auswirkungen von Flug-, Straßen- und Schienenverkehrslärm auf Lebensqualität und Belästigung, Krankheitsrisiken, Schlaf, Blutdruck <text:span text:style-name="T1">sowie die kognitive Leistungsfähigkeit und die Lebensqualität von Kindern. </text:span></text:p>
      <text:p text:style-name="P64"/>
      <text:p text:style-name="P65">Als Basis für die Berechnung der Lärmwirkungen wurden in einem gesonderten Studienteil aktuelle und vergangenheitsbezogene Lärmbelastungsdaten adressgenau für ca. 900 000 Adressen<text:span text:style-name="T2"> </text:span>ermittelt. </text:p>
      <text:p text:style-name="P65"/>
      <text:p text:style-name="P66">Schwerpunkt der Studie war d<text:span text:style-name="T12">as Umfeld des Flughafens</text:span> Frankfurt, es wurden jedoch auch Vergleichszahlen aus Köln/Bonn, Stuttgart und Berlin herangezogen.</text:p>
      <text:p text:style-name="P64"/>
      <text:p text:style-name="P64">Die Studie wurde von neun wissenschaftlichen Institutionen <text:s/>im Zeitraum von 2011 bis 2015 durchgeführt. Die Kosten betrugen knapp 10 Mio. Euro und wurden überwiegend vom Land Hessen <text:span text:style-name="T1">getragen. Mit ca. 10 % war Fraport beteiligt und mit geringen Anteilen Luftverkehrsgesellschaften und Kommunen.</text:span></text:p>
      <text:p text:style-name="P64"/>
      <text:p text:style-name="P67">Erste Ergebnisse lagen 2014 zur Kinderstudie vor und wurden im Band II des Zeitdokuments „50 Jahre Protest“ ab Seite 53 unter dem Titel „Fluglärm und Schadstoffe machen krank“ dargestellt.</text:p>
      <text:p text:style-name="P67"/>
      <text:p text:style-name="P67">Ende 2015 waren auch die übrigen Studienteile abgeschlossen.</text:p>
      <text:p text:style-name="P67"/>
      <text:p text:style-name="P69">Die nachfolgenden Ausführungen beziehen sich vor allem auf die Auswirkungen des <text:span text:style-name="T3">Fluglärms</text:span> auf </text:p>
      <text:p text:style-name="P67"/>
      <text:p text:style-name="P67"><text:tab/><text:span text:style-name="T5">1</text:span><text:span text:style-name="T12">. </text:span><text:span text:style-name="T4">Krankheitsrisike</text:span><text:span text:style-name="T5">n</text:span></text:p>
      <text:p text:style-name="P67"><text:span text:style-name="T4"><text:tab/></text:span><text:span text:style-name="T5">2. </text:span><text:span text:style-name="T4">Schlaf </text:span></text:p>
      <text:p text:style-name="P67"><text:span text:style-name="T4"><text:tab/></text:span><text:span text:style-name="T5">3. </text:span><text:span text:style-name="T4">Lebensqualität und Belästigung </text:span></text:p>
      <text:p text:style-name="P67"><text:span text:style-name="T4"><text:tab/></text:span><text:span text:style-name="T5">4. </text:span><text:span text:style-name="T4">Blutdruck</text:span></text:p>
      <text:p text:style-name="P67"/>
      <text:p text:style-name="P67"/>
      <text:p text:style-name="P68"><text:soft-page-break/>- <text:span text:style-name="T29">2 -</text:span></text:p>
      <text:p text:style-name="P67"/>
      <text:p text:style-name="P70">1. Krankheitsrisiken</text:p>
      <text:p text:style-name="P70"/>
      <text:p text:style-name="P73">Die NORAH-Studie hat die <text:span text:style-name="T27">Ge</text:span>sundheitsdaten von ca. 1 Mio. Menschen aus dem Rhein-Main-Gebiet ausgewertet. Basis waren die anonymisierten Versichertendaten von drei großen Krankenkassen. Für einen Teil der Studie wurden die Wirkungen der Lärmbelastung bis zu 18 Jahre in die Vergangenheit ermittelt. <text:span text:style-name="T27">Die Ergebnisse wurden durch vertiefende</text:span> <text:span text:style-name="T27">Befragungen zum Lebensstil, besonderen Risiken und zur Lärmhistorie ergänzt.</text:span></text:p>
      <text:p text:style-name="P71"/>
      <text:p text:style-name="P73">Es sollte beziffert werden, bei welcher Verkehrslärmbelastung das Risiko für Herz-Kreislauf-Erkrankungen, Herzinfarkt, Schlaganfall, Brustkrebs oder Depressionen wie stark ansteigt.</text:p>
      <text:p text:style-name="P71"/>
      <text:p text:style-name="P75">Die Ergebnisse der Studie sind für die Autoren, die Fachwelt und für uns Bürgerinitiativen und vom Fluglärm Betroffene erschreckend.</text:p>
      <text:p text:style-name="P72"/>
      <text:p text:style-name="P74"/>
      <text:p text:style-name="P30">Kennen Sie die gesundheitlichen Gefahren </text:p>
      <text:p text:style-name="P76"><text:span text:style-name="T6">des Fluglärm</text:span><text:span text:style-name="T7">s</text:span><text:span text:style-name="T6">?</text:span></text:p>
      <text:p text:style-name="P76"/>
      <text:p text:style-name="P5">Fluglärm führt zu mehr Herzinfarkten, mehr Schlaganfällen, häufigerem Auftreten einer Herzschwäche und sehr häufig zu Depressionen.</text:p>
      <text:p text:style-name="P5"/>
      <text:p text:style-name="P16">Es sterben mehr Menschen am Verkehrslärm als am Verkehr selbst!</text:p>
      <text:p text:style-name="P16"/>
      <text:p text:style-name="P27">Risiko Herzinfarkt:</text:p>
      <text:p text:style-name="P27"/>
      <text:p text:style-name="P6">Das Infarktrisiko ist bereits bei einem Dauerschallpegel <text:span text:style-name="T9">unter 40 dB</text:span> erhöht !</text:p>
      <text:p text:style-name="P6"/>
      <text:p text:style-name="P6">Das Sterblichkeitsrisiko steigt ab 40 dB pro 10 dB um 6-8 % und ab 60 dB um 25 % !</text:p>
      <text:p text:style-name="P6"/>
      <text:p text:style-name="P6">Bei einem Pegel zwischen 50 und 60 dB morgens <text:span text:style-name="T9">zwischen 5 und 6 Uhr ist das Risiko einen Herzinfarkt zu erleiden um 25 % erhöht !</text:span></text:p>
      <text:p text:style-name="P6"/>
      <text:p text:style-name="P7"><text:soft-page-break/>- <text:span text:style-name="T29">3 -</text:span></text:p>
      <text:p text:style-name="P6">Ein Fluglärmpegel von <text:span text:style-name="T9">60 dB und mehr erhöht das Infarktrisiko auf das 2,7fache !!! <text:s text:c="2"/></text:span><text:span text:style-name="T22">(zum Vergleich: bei entsprechensd lautem Schienenverkehr liegt die Risiokoerhöhung nur bei 26 %)</text:span></text:p>
      <text:p text:style-name="P6"/>
      <text:p text:style-name="P6"/>
      <text:p text:style-name="P28">Risiko Schlaganfall</text:p>
      <text:p text:style-name="P8"/>
      <text:p text:style-name="P8">Das Schlaganfallrisiko steigt bei einem Dauerschallpegel unter 40 dB bereits signifikant an, wenn <text:span text:style-name="T10">Einzellschallereignisse über 50 dB liegen.</text:span></text:p>
      <text:p text:style-name="P8"/>
      <text:p text:style-name="P28">Erhöhte Risiken gibt es auch bei 55-60 dB in der Zeit <text:span text:style-name="T24">von 23 </text:span>bis <text:span text:style-name="T24">5</text:span> Uhr morgens <text:span text:style-name="T24">und noch stärker bis 7 Uhr morgens.</text:span></text:p>
      <text:p text:style-name="P28"/>
      <text:p text:style-name="P8"><text:span text:style-name="T9">Bei über 60 dB steigt das Schlaganfallrisiko um 62 % </text:span>!</text:p>
      <text:p text:style-name="P8"/>
      <text:p text:style-name="P45">Längere Wohndauer <text:span text:style-name="T27">unter Fluglärm </text:span><text:s/>erhöht <text:s/>das Risiko ebenfalls. </text:p>
      <text:p text:style-name="P8"/>
      <text:p text:style-name="P8"/>
      <text:p text:style-name="P29">Risiko Herzschwäche</text:p>
      <text:p text:style-name="P29"/>
      <text:p text:style-name="P9">Das Risiko der Herzinsuffizienz ist durch Fluglärm statistisch signifikant erhöht.</text:p>
      <text:p text:style-name="P9"/>
      <text:p text:style-name="P9">Frauen sind <text:span text:style-name="T24">mit 2,1 % Risikoerhöhung </text:span>etwas stärker betroffen als Männer.</text:p>
      <text:p text:style-name="P9"/>
      <text:p text:style-name="P46">Auch hier erhöhen Maximalpegel ab 50 dB das Insuffienzrisiko bereits bei Dauerschallpegeln von 40 dB.</text:p>
      <text:p text:style-name="P46"/>
      <text:p text:style-name="P45">Personen unter 60 Jahren haben ab 40 dB ein steigendes Herzinsuffizienzrisiko, bei Älteren sind die Risiken vor allem zwischen 40 und 45 dB erhöht.</text:p>
      <text:p text:style-name="P45"/>
      <text:p text:style-name="P46">Besonders hoch sind die Risiken des Fluglärms in den Nachtstunden zwischen 22 und 7 Uhr.</text:p>
      <text:p text:style-name="P46"/>
      <text:p text:style-name="P46">Innenraumpegel weisen noch deutlicher als die Aussenpegel auf erhöhte Krankheitsrisiken hin.</text:p>
      <text:p text:style-name="P46"/>
      <text:p text:style-name="P17">Damit wird in der NORAH-Studie der Lärm als ursächlicher Beitrag für die Entwicklung von Herzinsuffizienz gesehen.</text:p>
      <text:p text:style-name="P18"><text:soft-page-break/>- <text:span text:style-name="T29">4 -</text:span></text:p>
      <text:p text:style-name="P17"/>
      <text:p text:style-name="P17">Risiko Brustkrebs </text:p>
      <text:p text:style-name="P31"/>
      <text:p text:style-name="P32">Während für die meisten Verkehrslärmarten kein erhöhtes Brustkrebsrisiko gefunden wurde, ist das Risiko unter hohem Fluglärm extrem.</text:p>
      <text:p text:style-name="P17"/>
      <text:p text:style-name="P47">Ab 55 dB Dauerschallpegel in der Nacht von 23 bis 5 Uhr steigt das Brustkrebsrisiko auf das <text:span text:style-name="T9">Dreifache</text:span>, für die Zeit von 23 bis 7 Uhr ist es noch <text:span text:style-name="T9">um 50 % erhöht</text:span>.</text:p>
      <text:p text:style-name="P47"/>
      <text:p text:style-name="P47">Eine längere Wohndauer unter Fluglärm erhöht das Brustkrebsrisiko <text:span text:style-name="T25">bei 5 Jahren auf das Vierfache, bei 10 Jahren auf das Doppelte.</text:span></text:p>
      <text:p text:style-name="P47"/>
      <text:p text:style-name="P47"/>
      <text:p text:style-name="P19">Risiko Depression </text:p>
      <text:p text:style-name="P19"/>
      <text:p text:style-name="P41">Das Erkrankungsrisiko ist unter Fluglärm besonders hoch.</text:p>
      <text:p text:style-name="P41"/>
      <text:p text:style-name="P41">Es steigt <text:span text:style-name="T9">pro 10 dB</text:span> Dauerschallpegel um <text:span text:style-name="T9">ca 9 %</text:span>.</text:p>
      <text:p text:style-name="P41"/>
      <text:p text:style-name="P41">Frauen sind etwas stärker betroffen als Männer, das Risiko ist bei unter 60jährigen etwas höher als bei Älteren.</text:p>
      <text:p text:style-name="P41"/>
      <text:p text:style-name="P48">Statistisch signifikante Risikoerhöhungen finden sich in der gesetzlichen Nacht (22-6 Uhr) bereits ab 40 dB Dauerschallpegel.</text:p>
      <text:p text:style-name="P41"/>
      <text:p text:style-name="P41"><text:span text:style-name="T25">Ebenfalls statistisch s</text:span>ignifikante Erkrankungsrisiken finden sich bei Betrachtung der Fluglärmbelastung bis 7 Uhr morgens!</text:p>
      <text:p text:style-name="P41"/>
      <text:p text:style-name="P41">Auch die Wohndauer erhöht die Erkrankungswahrscheinlichkeit.</text:p>
      <text:p text:style-name="P41"/>
      <text:p text:style-name="P42"/>
      <text:p text:style-name="P42"/>
      <text:p text:style-name="P42">Experten erklären zum Studienteil der Krankheitsrisiken, daß diese von bevölkerungspolitischer Bedeutung sind und auf keinen Fall unterschätzt werden dürfen.</text:p>
      <text:p text:style-name="P42"/>
      <text:p text:style-name="P43"><text:soft-page-break/>- <text:span text:style-name="T29">5 -</text:span></text:p>
      <text:p text:style-name="P42">Dagegen werden von Fraport die Krankheitsrisiken kleingeredet, auf die (aus Sicht der Betroffenen völlig unzureichenden) Schutzmaßnahmen hingewiesen und das <text:span text:style-name="T28">Arbeitsplatzargument strapaziert.</text:span></text:p>
      <text:p text:style-name="P42"/>
      <text:p text:style-name="P40">Der Projektleiter der NORAH-Studie hat erklärt, daß die</text:p>
      <text:p text:style-name="P3"><text:span text:style-name="T11">Einschätzungen von Fraport und der Luftverkehrswirtschaft interessengeleitet sind und unterschlagen wird, daß die </text:span><text:span text:style-name="T8">gesundheitlichen Auswirkungen des Fluglärms zum Teil alarmierend und im Fall der Belästigung überwältigend sind.</text:span></text:p>
      <text:p text:style-name="P41"/>
      <text:p text:style-name="P41"/>
      <text:p text:style-name="P20">2. Schlafstudie</text:p>
      <text:p text:style-name="P20"/>
      <text:p text:style-name="P3">In der Schlafstudie sollten die Auswirkungen des Fluglärms auf den Schlaf untersucht werden. An den Messungen (2011 vor der Eröffnung der Landebahn Nordwest, 2012 und 2013) nahmen insgesamt etwa 200 sogenannte „schlafgesunde“ Personen <text:span text:style-name="T23">im Alter von 18 bis 78 Jahren</text:span> teil, die dicht an den Flugpfaden wohnten. <text:span text:style-name="T13">Die Messungen fanden in der normalen Wohnumgebung statt. Durch die Definition „schlafgesund“ waren allerdings eine Reihe von Personengruppen ausgeschlossen wie Personen mit chronischen Krankheiten, z.B. Herzrhythmusstörungen, Allergien, Schnarcher,</text:span><text:span text:style-name="T11"> </text:span></text:p>
      <text:p text:style-name="P1"><text:s/>Personen mit Kindern unter 6 Jahren im Haushalt, Schichtarbeiter u.a. </text:p>
      <text:p text:style-name="P4"/>
      <text:p text:style-name="P2">Für die ersten beiden Messungen wurde die recht aufwendige Methode der Polysomnografie verwendet, für die dritte Messung <text:span text:style-name="T23">die</text:span> einfachere Methode <text:span text:style-name="T23">der Vermessung vegetativ-motorischer Störungen im Schlaf.</text:span></text:p>
      <text:p text:style-name="P2"/>
      <text:p text:style-name="P2">Die Ergebnisse der Schlafstudie zeigen ähnlich wie die Studie zu den Krankheitsrisiken die Belastungen, wie sie Betroffenen ohnehin bekannt sind.</text:p>
      <text:p text:style-name="P2"/>
      <text:p text:style-name="P2"/>
      <text:p text:style-name="P21"/>
      <text:p text:style-name="P21"/>
      <text:p text:style-name="P21">Guter Schlaf <text:s/>-</text:p>
      <text:p text:style-name="P21">bei 80 dB Maximalpegel eine Illusion</text:p>
      <text:p text:style-name="P21"/>
      <text:p text:style-name="P51">Die Nachflugbeschränkung von 23 bis 5 Uhr am Flughafen Frankfurt bringt für Personen, die zwischen <text:span text:style-name="T14">23 und 7 Uhr 30 schlafen wollen, so gut wie keine Verbesserung.</text:span></text:p>
      <text:p text:style-name="P51"/>
      <text:p text:style-name="P50"><text:soft-page-break/>- <text:span text:style-name="T29">6 -</text:span></text:p>
      <text:p text:style-name="P49">Die Aufwachreaktionen sind aufgrund der hohen Lärmbelastungen in den Morgenstunden fast genauso hoch wie vorher.</text:p>
      <text:p text:style-name="P49"/>
      <text:p text:style-name="P52">Lediglich Frühaufsteher werden seltener geweckt.</text:p>
      <text:p text:style-name="P52"/>
      <text:p text:style-name="P52">Müdigkeit und Schlappheit am Morgen steigen in beiden Fällen. Die Kurve der Belästigung am Morgen durch Fluglärm steigt sowohl mit der Anzahl der Überflüge als auch mit dem Schallpegel.</text:p>
      <text:p text:style-name="P52"/>
      <text:p text:style-name="P52">Allerdings ist der Einzelereignispegel entscheidend für die Aufwachreaktion, <text:span text:style-name="T3">pro 10 dB Anstieg des Maximalpegels bei einem Hintergrundpegel von knapp 30 dB steigt die Aufwachwahrscheinlichkeit um 23 %!</text:span></text:p>
      <text:p text:style-name="P52"/>
      <text:p text:style-name="P53">Die Überfluggeräusche lagen zwischen 30 und über 80 dB, Innenpegel gingen bis 70 dB.</text:p>
      <text:p text:style-name="P52"/>
      <text:p text:style-name="P52">Auch die <text:span text:style-name="T3">Geräuschlängen, die bis 200 sec gemessen wurden</text:span>, verstärken die Aufwachreaktionen.</text:p>
      <text:p text:style-name="P52"/>
      <text:p text:style-name="P49">Das subjektive Empfinden „guter Schlaf“ ist seit Eröffnung der Landebahn Nordwest meßbar gesunken.</text:p>
      <text:p text:style-name="P49"/>
      <text:p text:style-name="P49">80 % der Betroffenen gewöhnen sich nicht gut an den Fluglärm.</text:p>
      <text:p text:style-name="P49"/>
      <text:p text:style-name="P52">Vegetative Reaktionen sind bei gleichem Maximalpegel häufiger als die Aufwachreaktionen, es wurden auch Herzfrequenzbeschleunigungen gemessen, die Kreislaufstörungen bewirken können.</text:p>
      <text:p text:style-name="P11"/>
      <text:p text:style-name="P10"/>
      <text:p text:style-name="P77"/>
      <text:p text:style-name="P22">3. Lebensqualität und Belästigung</text:p>
      <text:p text:style-name="P22"/>
      <text:p text:style-name="P58">In diesem Studienteil sollten die Wirkungen des Fluglärms auf die Lebensqualität der Anwohner und die subjektiv empfundene Belästigung erforscht werden. Die untersuchten Aspekte waren die Schallpegel, die Zeit und der Zeitverlauf, die Art der Lärmquelle (hier Vergleich mit Auto- und Schienenlärm), psychologische Faktoren und ein Vergleich mit anderen Flughäfen.</text:p>
      <text:p text:style-name="P58"/>
      <text:p text:style-name="P58">Die Befragungen wurden 2011, 2012 und 2013 durchgeführt.</text:p>
      <text:p text:style-name="P59">Es sollten etwa 19 000 Teilnehmer befragt werden. Im Laufe der Untersuchung </text:p>
      <text:p text:style-name="P60"><text:soft-page-break/>- <text:span text:style-name="T29">7 -</text:span></text:p>
      <text:p text:style-name="P59">schrumpfte jedoch die Teilnehmerzahl besonders im Rhein-Main-Gebiet <text:span text:style-name="T26">beträchtlich</text:span>, was in den anschließenden Ergebnisdiskussionen zu erheblicher Kritik führte.</text:p>
      <text:p text:style-name="P58"/>
      <text:p text:style-name="P12">Die NORAH-Studie beweist die Einschränkungen unserer Lebensqualität</text:p>
      <text:p text:style-name="P12"/>
      <text:p text:style-name="P33">Die Belästigung durch <text:s/>Lärm generell steigt über einen längeren Zeitraum ständig an. Dies zeigt auch ein internationaler 'Trend:</text:p>
      <text:p text:style-name="P33"/>
      <table:table table:name="AnstiegderBelästigungTabelle1" table:style-name="AnstiegderBelästigungTabelle1">
        <table:table-column table:style-name="AnstiegderBelästigungTabelle1.A"/>
        <table:table-column table:style-name="AnstiegderBelästigungTabelle1.B"/>
        <table:table-column table:style-name="AnstiegderBelästigungTabelle1.C"/>
        <table:table-row>
          <table:table-cell table:style-name="AnstiegderBelästigungTabelle1.A1" office:value-type="string">
            <text:p text:style-name="P84">Dauerschallpegel </text:p>
            <text:p text:style-name="P84">dB</text:p>
          </table:table-cell>
          <table:table-cell table:style-name="AnstiegderBelästigungTabelle1.A1" office:value-type="string">
            <text:p text:style-name="P84">Anteil der stark und</text:p>
            <text:p text:style-name="P84">äußerst stark Belästigten</text:p>
            <text:p text:style-name="P84">2005</text:p>
          </table:table-cell>
          <table:table-cell table:style-name="AnstiegderBelästigungTabelle1.C1" office:value-type="string">
            <text:p text:style-name="P83"><text:span text:style-name="T20">Anteil der</text:span> <text:span text:style-name="T19">stark und äußerst stark Belästigten</text:span></text:p>
            <text:p text:style-name="P84">2013</text:p>
          </table:table-cell>
        </table:table-row>
        <table:table-row>
          <table:table-cell table:style-name="AnstiegderBelästigungTabelle1.A2" office:value-type="string">
            <text:p text:style-name="P78"><text:span text:style-name="T18"><text:s text:c="12"/>35</text:span> <text:s text:c="13"/></text:p>
          </table:table-cell>
          <table:table-cell table:style-name="AnstiegderBelästigungTabelle1.A2" office:value-type="string">
            <text:p text:style-name="P83">3%</text:p>
          </table:table-cell>
          <table:table-cell table:style-name="AnstiegderBelästigungTabelle1.C2" office:value-type="string">
            <text:p text:style-name="P82">10 %</text:p>
          </table:table-cell>
        </table:table-row>
        <table:table-row>
          <table:table-cell table:style-name="AnstiegderBelästigungTabelle1.A2" office:value-type="string">
            <text:p text:style-name="P83">40</text:p>
          </table:table-cell>
          <table:table-cell table:style-name="AnstiegderBelästigungTabelle1.A2" office:value-type="string">
            <text:p text:style-name="P83">7 %</text:p>
          </table:table-cell>
          <table:table-cell table:style-name="AnstiegderBelästigungTabelle1.C2" office:value-type="string">
            <text:p text:style-name="P83">18 %</text:p>
          </table:table-cell>
        </table:table-row>
        <table:table-row>
          <table:table-cell table:style-name="AnstiegderBelästigungTabelle1.A2" office:value-type="string">
            <text:p text:style-name="P83">45</text:p>
          </table:table-cell>
          <table:table-cell table:style-name="AnstiegderBelästigungTabelle1.A2" office:value-type="string">
            <text:p text:style-name="P83">14 %</text:p>
          </table:table-cell>
          <table:table-cell table:style-name="AnstiegderBelästigungTabelle1.C2" office:value-type="string">
            <text:p text:style-name="P83">22 %</text:p>
          </table:table-cell>
        </table:table-row>
        <table:table-row>
          <table:table-cell table:style-name="AnstiegderBelästigungTabelle1.A2" office:value-type="string">
            <text:p text:style-name="P83">50</text:p>
          </table:table-cell>
          <table:table-cell table:style-name="AnstiegderBelästigungTabelle1.A2" office:value-type="string">
            <text:p text:style-name="P83">27 %</text:p>
          </table:table-cell>
          <table:table-cell table:style-name="AnstiegderBelästigungTabelle1.C2" office:value-type="string">
            <text:p text:style-name="P83">50 %</text:p>
          </table:table-cell>
        </table:table-row>
        <table:table-row>
          <table:table-cell table:style-name="AnstiegderBelästigungTabelle1.A2" office:value-type="string">
            <text:p text:style-name="P83">55</text:p>
          </table:table-cell>
          <table:table-cell table:style-name="AnstiegderBelästigungTabelle1.A2" office:value-type="string">
            <text:p text:style-name="P83">50 %</text:p>
          </table:table-cell>
          <table:table-cell table:style-name="AnstiegderBelästigungTabelle1.C2" office:value-type="string">
            <text:p text:style-name="P83">70 %</text:p>
          </table:table-cell>
        </table:table-row>
        <table:table-row>
          <table:table-cell table:style-name="AnstiegderBelästigungTabelle1.A2" office:value-type="string">
            <text:p text:style-name="P83">60</text:p>
          </table:table-cell>
          <table:table-cell table:style-name="AnstiegderBelästigungTabelle1.A2" office:value-type="string">
            <text:p text:style-name="P83">70 %</text:p>
          </table:table-cell>
          <table:table-cell table:style-name="AnstiegderBelästigungTabelle1.C2" office:value-type="string">
            <text:p text:style-name="P83">85 %</text:p>
          </table:table-cell>
        </table:table-row>
        <table:table-row>
          <table:table-cell table:style-name="AnstiegderBelästigungTabelle1.A2" office:value-type="string">
            <text:p text:style-name="P83">65</text:p>
          </table:table-cell>
          <table:table-cell table:style-name="AnstiegderBelästigungTabelle1.A2" office:value-type="string">
            <text:p text:style-name="P83">85 %</text:p>
          </table:table-cell>
          <table:table-cell table:style-name="AnstiegderBelästigungTabelle1.C2" office:value-type="string">
            <text:p text:style-name="P83">95 %</text:p>
          </table:table-cell>
        </table:table-row>
      </table:table>
      <text:p text:style-name="P34"/>
      <text:p text:style-name="P12"/>
      <text:p text:style-name="P12">Flugzeuge stören bei gleichem Schallpegel mehr als Autos und Eisenbahnen!</text:p>
      <table:table table:name="FlugzeugestörenmehralsAutosTabelle1" table:style-name="FlugzeugestörenmehralsAutosTabelle1">
        <table:table-column table:style-name="FlugzeugestörenmehralsAutosTabelle1.A"/>
        <table:table-column table:style-name="FlugzeugestörenmehralsAutosTabelle1.B"/>
        <table:table-column table:style-name="FlugzeugestörenmehralsAutosTabelle1.C"/>
        <table:table-row>
          <table:table-cell table:style-name="FlugzeugestörenmehralsAutosTabelle1.A1" office:value-type="string">
            <text:p text:style-name="P81"><text:s text:c="3"/>Dauerschallpegel </text:p>
            <text:p text:style-name="P81">dB</text:p>
            <text:p text:style-name="P80"/>
          </table:table-cell>
          <table:table-cell table:style-name="FlugzeugestörenmehralsAutosTabelle1.A1" office:value-type="string">
            <text:p text:style-name="P81">Anteil der stark oder äußerst stark Belästigten <text:s text:c="2"/></text:p>
            <text:p text:style-name="P81">- Fluglärm -</text:p>
          </table:table-cell>
          <table:table-cell table:style-name="FlugzeugestörenmehralsAutosTabelle1.C1" office:value-type="string">
            <text:p text:style-name="P81">Anteil der stark oder äußerst stark Belästigten</text:p>
            <text:p text:style-name="P81"><text:s text:c="3"/>- Schiene/Straße - <text:s text:c="4"/></text:p>
          </table:table-cell>
        </table:table-row>
        <table:table-row>
          <table:table-cell table:style-name="FlugzeugestörenmehralsAutosTabelle1.A2" office:value-type="string">
            <text:p text:style-name="P79"><text:s text:c="15"/><text:span text:style-name="T17">40</text:span></text:p>
          </table:table-cell>
          <table:table-cell table:style-name="FlugzeugestörenmehralsAutosTabelle1.A2" office:value-type="string">
            <text:p text:style-name="P79"><text:s text:c="13"/><text:span text:style-name="T17">20 %</text:span></text:p>
          </table:table-cell>
          <table:table-cell table:style-name="FlugzeugestörenmehralsAutosTabelle1.C2" office:value-type="string">
            <text:p text:style-name="P79"><text:s text:c="14"/><text:span text:style-name="T17">5 %</text:span></text:p>
          </table:table-cell>
        </table:table-row>
        <table:table-row>
          <table:table-cell table:style-name="FlugzeugestörenmehralsAutosTabelle1.A2" office:value-type="string">
            <text:p text:style-name="P79"><text:s text:c="15"/><text:span text:style-name="T17">50</text:span></text:p>
          </table:table-cell>
          <table:table-cell table:style-name="FlugzeugestörenmehralsAutosTabelle1.A2" office:value-type="string">
            <text:p text:style-name="P79"><text:s text:c="13"/><text:span text:style-name="T17">65 %</text:span></text:p>
          </table:table-cell>
          <table:table-cell table:style-name="FlugzeugestörenmehralsAutosTabelle1.C2" office:value-type="string">
            <text:p text:style-name="P79"><text:s text:c="11"/><text:span text:style-name="T17">7 – 10 %</text:span></text:p>
          </table:table-cell>
        </table:table-row>
        <table:table-row>
          <table:table-cell table:style-name="FlugzeugestörenmehralsAutosTabelle1.A2" office:value-type="string">
            <text:p text:style-name="P79"><text:s text:c="15"/><text:span text:style-name="T17">60</text:span></text:p>
          </table:table-cell>
          <table:table-cell table:style-name="FlugzeugestörenmehralsAutosTabelle1.A2" office:value-type="string">
            <text:p text:style-name="P79"><text:s text:c="13"/><text:span text:style-name="T17">90 %</text:span></text:p>
          </table:table-cell>
          <table:table-cell table:style-name="FlugzeugestörenmehralsAutosTabelle1.C2" office:value-type="string">
            <text:p text:style-name="P79"><text:s text:c="10"/><text:span text:style-name="T17">18 – 20 %</text:span></text:p>
          </table:table-cell>
        </table:table-row>
        <table:table-row>
          <table:table-cell table:style-name="FlugzeugestörenmehralsAutosTabelle1.A2" office:value-type="string">
            <text:p text:style-name="P79"><text:s text:c="15"/><text:span text:style-name="T17">65</text:span></text:p>
          </table:table-cell>
          <table:table-cell table:style-name="FlugzeugestörenmehralsAutosTabelle1.A2" office:value-type="string">
            <text:p text:style-name="P79"><text:s text:c="13"/><text:span text:style-name="T17">95 %</text:span></text:p>
          </table:table-cell>
          <table:table-cell table:style-name="FlugzeugestörenmehralsAutosTabelle1.C2" office:value-type="string">
            <text:p text:style-name="P79"><text:s text:c="13"/><text:span text:style-name="T17">28 %</text:span></text:p>
          </table:table-cell>
        </table:table-row>
        <table:table-row>
          <table:table-cell table:style-name="FlugzeugestörenmehralsAutosTabelle1.A2" office:value-type="string">
            <text:p text:style-name="P79"><text:s text:c="15"/><text:span text:style-name="T17">80</text:span></text:p>
          </table:table-cell>
          <table:table-cell table:style-name="FlugzeugestörenmehralsAutosTabelle1.A2" office:value-type="string">
            <text:p text:style-name="P79"><text:s text:c="7"/><text:span text:style-name="T21">Keine Angabe</text:span></text:p>
          </table:table-cell>
          <table:table-cell table:style-name="FlugzeugestörenmehralsAutosTabelle1.C2" office:value-type="string">
            <text:p text:style-name="P79"><text:s text:c="10"/><text:span text:style-name="T17">55 – 70 %</text:span></text:p>
          </table:table-cell>
        </table:table-row>
      </table:table>
      <text:p text:style-name="P36"><text:soft-page-break/>- <text:span text:style-name="T29">8 -</text:span></text:p>
      <text:p text:style-name="P35">Zwei Drittel aller von einem Fluglärm-Dauerschallpegel von 50 dB Betroffenen fühlen sich stark oder äußerst stark belästigt.</text:p>
      <text:p text:style-name="P12">Bei 60 dB sind es 90 % aller Betroffenen!</text:p>
      <text:p text:style-name="P35"/>
      <text:p text:style-name="P35">Entscheidend <text:span text:style-name="T16">für den höheren Störungsgrad </text:span>sind nicht die Dauerschallpegel, sondern <text:span text:style-name="T16">vor allem </text:span><text:span text:style-name="T3">Einzelschallereignisse und Maximalpegel!</text:span></text:p>
      <text:p text:style-name="P35"/>
      <text:p text:style-name="P35">Mangelndes Vertrauen in die Fairness der Entscheider über den Fluglärm (Politik und Luftverkehrswirtschaft) vermindern die Lebensqualität ebenso wie das Ausgeliefertsein gegenüber intransparenten Verfahren und die Ängste vor Bedrohungen (Absturz, Wirbelschleppen, Schadstoffe)</text:p>
      <text:p text:style-name="P35"/>
      <text:p text:style-name="P37">Weitere Gründe für den hohen Störungsgrad liegen im individuell unterschiedlichen Vermögen zur Lärmbewältigung.</text:p>
      <text:p text:style-name="P37"/>
      <text:p text:style-name="P37">Straßen- und Schienenlärm könnte aufgrund der Benutzungshäufigkeit eher akzeptiert werden.</text:p>
      <text:p text:style-name="P35"/>
      <text:p text:style-name="P35">Es ist bewiesen, daß die vom Fluglärm verursachten körperlichen Belästigungen wie <text:span text:style-name="T3">Schlafentzug, Kommunikationsstörungen, Störungen der Ruhe und Konzentration und psychovegetative Störungen zu chronischen Krankheiten führen können.</text:span></text:p>
      <text:p text:style-name="P35"/>
      <text:p text:style-name="P12"/>
      <text:p text:style-name="P38">In der Studie wird gefordert, daß das subjektive Schlafempfinden ernst genommen werden muß, ebenso die Differenz zwischen objektiven Messungen und subjektivem Empfinden.</text:p>
      <text:p text:style-name="P13">Die NORAH-Studie fordert <text:span text:style-name="T26">auch e</text:span>ine Erweiterung der Dosis-Wirkungskurve als Basis für das Lärmschutzgesetz.</text:p>
      <text:p text:style-name="P13"/>
      <text:p text:style-name="P13"/>
      <text:p text:style-name="P13"><text:s/></text:p>
      <text:p text:style-name="P15"><text:soft-page-break/>- <text:span text:style-name="T29">9 -</text:span></text:p>
      <text:p text:style-name="P14"/>
      <text:p text:style-name="P14">4. Blutdruck</text:p>
      <text:p text:style-name="P14"/>
      <text:p text:style-name="P54">Diese Teilstudie sollte die Auswirkungen des Fluglärms auf die für Herz und Kreislauf relevanten Parameter Blutdruck, Herzfrequenz und Blutdruckamplitude untersuchen.</text:p>
      <text:p text:style-name="P54"/>
      <text:p text:style-name="P54">Etwa 800 Teilnehmer (aus der Lebensqualitätsstudie) haben über einen Zeitraum von 3 Wochen jeden Morgen und jeden Abend ihren Blutdruck selbst gemessen. Nach einem Jahr wurden die Messungen von einem Teil der Probanden wiederholt. </text:p>
      <text:p text:style-name="P54"/>
      <text:p text:style-name="P54">Personen mit erhöhtem Blutdruck waren zunächst ausgeschlossen. Bei einigen stellte sich während der Untersuchung Bluthochdruck heraus, diese gingen in die Auswertung mit ein.</text:p>
      <text:p text:style-name="P54"/>
      <text:p text:style-name="P54">Die Studie konnte keinen statistisch eindeutigen Zusammenhang zwischen Fluglärm und den Blutdruckwerten feststellen.</text:p>
      <text:p text:style-name="P54"/>
      <text:p text:style-name="P44">Es gibt jedoch Hinweise, daß der Anstieg des Blutdrucks durch Fluglärm bei bestimmten Personengruppen ausgeprägter ist (Männer, ältere Menschen, Blutdruckpatienten und Menschen mit einer mittleren Lärmempfindlichkeit.</text:p>
      <text:p text:style-name="P44"/>
      <text:p text:style-name="P55">Die Studie ist sowohl von der Methodik her als auch im Ergebnis umstritte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text:soft-page-break/>- <text:span text:style-name="T29">10 -</text:span></text:p>
      <text:p text:style-name="P55"/>
      <text:p text:style-name="P23">Konsequenzen aus der NORAH-Studie <text:span text:style-name="T30">und Forderungen der Bürgerinitiativen</text:span></text:p>
      <text:p text:style-name="P23"/>
      <text:p text:style-name="P61">Die NORAH-Studie macht deutlich, daß die Risiken für die unter Fluglärm leidende Bevölkerung erheblich sind. Es treten mehr Krankheitsfälle auf und die Zahl der auf den Fluglärm zurückzuführenden zusätzlichen Todesfälle geht nach Expertenschätzungen in die Tausende. Diese Erkenntnis sowie die Erkenntnisse zu Schlafstörungen, zu den Einschränkungen der Lebensqualität und zur Verlangsamung der kindlichen Entwicklung sollten Alarmzeichen für alle an den Entscheidungsprozessen zum Flughafenausbau Beteiligten sein, <text:span text:style-name="T31">ihrer Verantwortung für Gesundheit und Wohlbefinden der betroffenen Bevölkerung nachzukommen.</text:span></text:p>
      <text:p text:style-name="P61"/>
      <text:p text:style-name="P62">Eine isolierte einzelwirtschaftliche Zielsetzung und Betrachtungsweise <text:s/>der Luftverkehrswirtschaft kann nicht akzeptiert werden. Zumal alle durch die fatalen gesundheitlichen Folgen des Luftverkehrs entstehenden Kosten der Allgemeinheit aufgebürdet und nicht verursachergerecht zugeordnet werden.</text:p>
      <text:p text:style-name="P62"/>
      <text:p text:style-name="P62">Die Forderungen der Bürgerinitiativen gegen den Flughafenausbau im Rhein-Main-Gebiet werden durch die Ergebnisse der NORAH-Studie in hohem Maße untermauert:</text:p>
      <text:p text:style-name="P62"/>
      <text:p text:style-name="P39"><text:tab/><text:tab/><text:span text:style-name="T3">Nachtflugverbot von 22 bis 6 Uhr</text:span></text:p>
      <text:p text:style-name="P25"><text:tab/><text:tab/><text:tab/></text:p>
      <text:p text:style-name="P25"><text:tab/><text:tab/>Verringerung der Flugbewegungen auf 380 000 <text:tab/><text:tab/><text:tab/>im Jahr</text:p>
      <text:p text:style-name="P39"/>
      <text:p text:style-name="P25"><text:tab/><text:tab/>Schließung der Nordwest-Landebahn</text:p>
      <text:p text:style-name="P39"/>
      <text:p text:style-name="P25"><text:tab/><text:tab/>Einklagbare Grenzen der Belastungen</text:p>
      <text:p text:style-name="P39"/>
      <text:p text:style-name="P25"><text:s text:c="16"/>Kein Terminal 3 und kein weiterer Ausbau des <text:tab/><text:tab/><text:tab/>Flughafens</text:p>
      <text:p text:style-name="P24"/>
      <text:p text:style-name="P57">Gudrun Bäuml</text:p>
      <text:p text:style-name="P57">Bürgerinitiative Sachsenhausen</text:p>
      <text:p text:style-name="P63">Oktober 2016</text:p>
      <text:p text:style-name="P14"><text:soft-page-break/></text:p>
      <text:p text:style-name="P14"/>
      <text:p text:style-name="P14"/>
      <text:p text:style-name="P22"/>
      <text:p text:style-name="P22"/>
      <text:p text:style-name="P2"/>
      <text:p text:style-name="P2"><text:s/></text:p>
      <text:p text:style-name="P51"/>
      <text:p text:style-name="P51"/>
      <text:p text:style-name="P41"/>
      <text:p text:style-name="P41"/>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9T15:44:16.881000000</meta:creation-date>
    <dc:date>2016-11-06T19:03:02.781000000</dc:date>
    <meta:editing-duration>PT10H58M28S</meta:editing-duration>
    <meta:editing-cycles>31</meta:editing-cycles>
    <meta:generator>LibreOffice/4.2.4.2$Windows_x86 LibreOffice_project/63150712c6d317d27ce2db16eb94c2f3d7b699f8</meta:generator>
    <meta:document-statistic meta:table-count="2" meta:image-count="0" meta:object-count="0" meta:page-count="11" meta:paragraph-count="168" meta:word-count="1818" meta:character-count="13242" meta:non-whitespace-character-count="11290"/>
  </office:meta>
</office:document-meta>
</file>